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0.5174in" style:rel-column-width="745*"/>
    </style:style>
    <style:style style:name="Table1.B" style:family="table-column">
      <style:table-column-properties style:column-width="5.766in" style:rel-column-width="8303*"/>
    </style:style>
    <style:style style:name="Table1.C" style:family="table-column">
      <style:table-column-properties style:column-width="3.1417in" style:rel-column-width="4524*"/>
    </style:style>
    <style:style style:name="Table1.A1" style:family="table-cell">
      <style:table-cell-properties fo:background-color="#dddddd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dddddd" fo:padding="0.0382in" fo:border="0.0007in solid #000000">
        <style:background-image/>
      </style:table-cell-properties>
    </style:style>
    <style:style style:name="Table1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in" fo:margin-right="0in" fo:margin-top="0in" fo:margin-bottom="0in" style:line-height-at-least="0.2189in" fo:widows="1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b6bdc3" style:font-name="Helvetica Neue" fo:font-size="10.5pt" fo:letter-spacing="normal" fo:font-style="normal" fo:font-weight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 Talk Prep, Week 1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Date</text:p>
          </table:table-cell>
          <table:table-cell table:style-name="Table1.A1" office:value-type="string">
            <text:p text:style-name="P4">Daily Objectives </text:p>
          </table:table-cell>
          <table:table-cell table:style-name="Table1.C1" office:value-type="string">
            <text:p text:style-name="P4">Homework</text:p>
          </table:table-cell>
        </table:table-row>
        <table:table-row>
          <table:table-cell table:style-name="Table1.A2" office:value-type="string">
            <text:p text:style-name="Table_20_Contents">Mon </text:p>
            <text:p text:style-name="Table_20_Contents">4/27</text:p>
          </table:table-cell>
          <table:table-cell table:style-name="Table1.B2" office:value-type="string">
            <text:p text:style-name="Table_20_Contents">Good news: we will NOT be discussing your Senior Project at all today! </text:p>
            <text:p text:style-name="Table_20_Contents"/>
            <text:p text:style-name="P1"><text:span text:style-name="T7">Today's objectives:</text:span></text:p>
            <text:p text:style-name="P1"><text:span text:style-name="T6">- Understand what it takes to deliver a good TED talk (the TED Commandments)</text:span></text:p>
            <text:p text:style-name="P2">- Learn how masters of the TED style interact with their audience to cultivate a meaningful relationship.</text:p>
            <text:p text:style-name="Table_20_Contents"><text:span text:style-name="T1"/></text:p>
            <text:p text:style-name="P3">The lesson: </text:p>
            <text:p text:style-name="Table_20_Contents"><text:span text:style-name="T5">Starter:</text:span> Watch a TED talk by Sarah Kay (<text:a xlink:type="simple" xlink:href="https://www.youtube.com/watch?v=0snNB1yS3IE" text:style-name="Internet_20_link" text:visited-style-name="Visited_20_Internet_20_Link">If I should have a daughter</text:a>) with our graphic organizer. <text:s/>Debrief organizer in small groups (2/3 students), share out. </text:p>
            <text:p text:style-name="Table_20_Contents"/>
            <text:p text:style-name="Table_20_Contents">1. <text:s/>Find the Weekly Schedule on the Senior Project DP page. <text:s/></text:p>
            <text:p text:style-name="Table_20_Contents">2. <text:s/>Download the TED Commandments. <text:s/>Read them fully. <text:s/>Let's talk about them! </text:p>
            <text:p text:style-name="Table_20_Contents">3. <text:s/>Go find a TED talk that you like. <text:s/>Take 20 minutes or so and settle on one. <text:s/>Get out the SP talk rubric. <text:s/>Now, watch the whole thing. Done? <text:s/>Get started on your homework – you'll be responsible for sharing your responses. <text:s/></text:p>
          </table:table-cell>
          <table:table-cell table:style-name="Table1.C2" office:value-type="string">
            <text:p text:style-name="P3">Reflect on how you might incorporate these techniques into your SP Talk:</text:p>
            <text:p text:style-name="Table_20_Contents">What is one thing you do well? <text:s/>(Are you funny? Do you like data and evidence? Do you move constantly? <text:s/>Like podiums? <text:s/></text:p>
            <text:p text:style-name="Table_20_Contents"/>
            <text:p text:style-name="Table_20_Contents"><text:span text:style-name="T5">What TED talk 'speaks' to you? <text:s/>Pick one that you like, get out your rubric, and watch it! </text:span><text:s/>Come ready to share tomorrow:</text:p>
            <text:p text:style-name="Table_20_Contents">* Why do you like this talk?</text:p>
            <text:p text:style-name="Table_20_Contents">* Why do you find the message interesting? </text:p>
            <text:p text:style-name="Table_20_Contents">* What verbal and non-verbal talents does the presenter show us (use rubric). </text:p>
            <text:p text:style-name="Table_20_Contents">* How does the presenter interact with their audience? <text:s/>(use rubric). <text:s/></text:p>
            <text:p text:style-name="Table_20_Contents">* What's one cool thing that may make this person's style 'different' from the rest? </text:p>
          </table:table-cell>
        </table:table-row>
        <table:table-row>
          <table:table-cell table:style-name="Table1.A2" office:value-type="string">
            <text:p text:style-name="Table_20_Contents">Tues </text:p>
            <text:p text:style-name="Table_20_Contents">4/28</text:p>
          </table:table-cell>
          <table:table-cell table:style-name="Table1.B2" office:value-type="string">
            <text:p text:style-name="Table_20_Contents">Starter: A TED talk you've surely seen (on purpose – we care not about his message). <text:s/></text:p>
            <text:p text:style-name="Table_20_Contents">Ken Robinson: <text:a xlink:type="simple" xlink:href="https://www.youtube.com/watch?v=iG9CE55wbtY" text:style-name="Internet_20_link" text:visited-style-name="Visited_20_Internet_20_Link">Do schools kill creativity?</text:a> <text:s/>We'll watch this with our graphic organizer. <text:s/>Debrief organizer in small groups (2/3 students), share out. </text:p>
            <text:p text:style-name="Table_20_Contents"/>
            <text:p text:style-name="Table_20_Contents">1. <text:s/>Read/annotate rubric. <text:s/>One happy, one sad, one question that you have. <text:s/>Share!</text:p>
            <text:p text:style-name="Table_20_Contents"/>
            <text:p text:style-name="Table_20_Contents">2. <text:s/>Watch at least half of a student exemplar talk from last year (student choice).</text:p>
            <text:p text:style-name="Table_20_Contents"/>
            <text:p text:style-name="Table_20_Contents">3. <text:s/>Short Article: <text:a xlink:type="simple" xlink:href="http://www.presentationzen.com/presentationzen/2009/05/making-presentations-in-the-ted-style.html" text:style-name="Internet_20_link" text:visited-style-name="Visited_20_Internet_20_Link">Making presentations in the TED Style.</text:a> <text:s/>Pick a style that's right for you. <text:s/>You know who you are, and what your good at (and what you suck at...). <text:s/>Play to your strengths! <text:s/>In this article is an incredible list of talks done in different styles. <text:s/>Go watch a few (or parts of them all) and pick a presentation format that suits your style! <text:s/>See it done well! <text:s/></text:p>
            <text:p text:style-name="Table_20_Contents"/>
            <text:p text:style-name="Table_20_Contents"><text:soft-page-break/>3. <text:s/>SP Talks: getting started</text:p>
            <text:p text:style-name="Table_20_Contents"/>
          </table:table-cell>
          <table:table-cell table:style-name="Table1.C2" office:value-type="string">
            <text:p text:style-name="Table_20_Contents">Watch AT LEAST 2 of the student exemplars from last year that we didn't watch today. With each, do the following:</text:p>
            <text:p text:style-name="Table_20_Contents"/>
            <text:p text:style-name="Table_20_Contents">1. Name and research question. </text:p>
            <text:p text:style-name="Table_20_Contents">2. What was their hook? <text:s/>Was it effective? Why/why not?</text:p>
            <text:p text:style-name="Table_20_Contents">3. <text:s/>How did this person use positive elements of their own personality to authentically cultivate relationships with their audience? <text:s text:c="2"/></text:p>
          </table:table-cell>
        </table:table-row>
        <table:table-row>
          <table:table-cell table:style-name="Table1.A2" office:value-type="string">
            <text:p text:style-name="Table_20_Contents">Wed </text:p>
            <text:p text:style-name="Table_20_Contents">4/29</text:p>
          </table:table-cell>
          <table:table-cell table:style-name="Table1.B2" office:value-type="string">
            <text:p text:style-name="Table_20_Contents"><text:span text:style-name="T5">Starter: The Bill Gates Crapometer and Awesomatron.</text:span> <text:s/>(handout)</text:p>
            <text:p text:style-name="Table_20_Contents">The art of the slide-based presentation - Today we'll take a close look at slides by comparing Bill Gates and Steve Jobs. <text:s/>We'll also see how Bill Gates evolved over time into an excellent slide-based presenter. <text:s/></text:p>
            <text:p text:style-name="Table_20_Contents"/>
            <text:p text:style-name="Table_20_Contents">Project work time: develop your presentation 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hurs </text:p>
            <text:p text:style-name="Table_20_Contents">4/30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>Project work time: develop your presentation 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Fri </text:p>
            <text:p text:style-name="Table_20_Contents">5/1</text:p>
          </table:table-cell>
          <table:table-cell table:style-name="Table1.B2" office:value-type="string">
            <text:p text:style-name="Table_20_Contents"><text:span text:style-name="T5">All Senior Project, all day!</text:span> <text:s/>What to expect:</text:p>
            <text:p text:style-name="Table_20_Contents">1. <text:s/>Classes begin at 9:30. <text:s/>Go to your Humanities class.</text:p>
            <text:p text:style-name="Table_20_Contents">2. <text:s/>Be prepared to work on BOTH your presentation and your paper. </text:p>
            <text:p text:style-name="Table_20_Contents">3. <text:s/>We will hold class from 9:30-3:15. <text:s/></text:p>
            <text:p text:style-name="Table_20_Contents">4. <text:s/>Expect to have a 40 minute off-campus lunch. </text:p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 Hughes</meta:initial-creator>
    <meta:creation-date>2015-04-26T20:07:26.67</meta:creation-date>
    <dc:date>2015-04-27T08:57:47.35</dc:date>
    <dc:creator>Matt Hughes</dc:creator>
    <meta:editing-duration>PT11H27M2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50" meta:word-count="569" meta:character-count="3278"/>
  </office:meta>
</office:document-meta>
</file>