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34in" fo:margin-left="0in" fo:margin-right="-0.034in" table:align="margins" style:writing-mode="lr-tb"/>
    </style:style>
    <style:style style:name="Table1.A" style:family="table-column">
      <style:table-column-properties style:column-width="0.3035in" style:rel-column-width="437*"/>
    </style:style>
    <style:style style:name="Table1.B" style:family="table-column">
      <style:table-column-properties style:column-width="3.1688in" style:rel-column-width="4563*"/>
    </style:style>
    <style:style style:name="Table1.C" style:family="table-column">
      <style:table-column-properties style:column-width="0.809in" style:rel-column-width="1165*"/>
    </style:style>
    <style:style style:name="Table1.D" style:family="table-column">
      <style:table-column-properties style:column-width="0.7757in" style:rel-column-width="1117*"/>
    </style:style>
    <style:style style:name="Table1.E" style:family="table-column">
      <style:table-column-properties style:column-width="0.7417in" style:rel-column-width="1068*"/>
    </style:style>
    <style:style style:name="Table1.F" style:family="table-column">
      <style:table-column-properties style:column-width="0.7354in" style:rel-column-width="1059*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0.65in" style:rel-column-width="6553*"/>
    </style:style>
    <style:style style:name="Table2.D" style:family="table-column">
      <style:table-column-properties style:column-width="0.2167in" style:rel-column-width="2186*"/>
    </style:style>
    <style:style style:name="Table2.E" style:family="table-column">
      <style:table-column-properties style:column-width="0.4333in" style:rel-column-width="4367*"/>
    </style:style>
    <style:style style:name="Table2.H" style:family="table-column">
      <style:table-column-properties style:column-width="0.4333in" style:rel-column-width="4372*"/>
    </style:style>
    <style:style style:name="Table2.I" style:family="table-column">
      <style:table-column-properties style:column-width="0.2167in" style:rel-column-width="2181*"/>
    </style:style>
    <style:style style:name="Table2.L" style:family="table-column">
      <style:table-column-properties style:column-width="0.6507in" style:rel-column-width="6558*"/>
    </style:style>
    <style:style style:name="Table2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I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L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6pt" style:font-size-asian="16pt" style:font-size-complex="16pt" style:text-rotation-angle="90" style:text-rotation-scale="line-heigh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text-rotation-angle="90" style:text-rotation-scale="line-heigh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3pt" fo:font-weight="bold" style:font-size-asian="13pt" style:font-weight-asian="bold" style:font-size-complex="13pt"/>
    </style:style>
    <style:style style:name="P15" style:family="paragraph" style:parent-style-name="List_20_Paragraph" style:list-style-name="WWNum1">
      <style:text-properties fo:font-size="13pt" style:font-size-asian="13pt" style:font-size-complex="13pt"/>
    </style:style>
    <style:style style:name="P16" style:family="paragraph" style:parent-style-name="List_20_Paragraph" style:list-style-name="WWNum1">
      <style:text-properties fo:font-size="13pt" fo:font-weight="bold" style:font-size-asian="13pt" style:font-weight-asian="bold" style:font-size-complex="13pt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fo:font-weight="bold" style:font-weight-complex="bold"/>
    </style:style>
    <style:style style:name="T5" style:family="text">
      <style:text-properties fo:font-size="12pt" fo:font-weight="bold"/>
    </style:style>
    <style:style style:name="T6" style:family="text"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nior Project Talks – Getting Started</text:p>
      <text:p text:style-name="P12"/>
      <text:p text:style-name="Standard"><draw:rect text:anchor-type="paragraph" draw:z-index="0" draw:style-name="gr1" draw:text-style-name="P17" svg:width="3.8358in" svg:height="0.7815in" svg:x="1.3839in" svg:y="0.052in"><text:p text:style-name="P17"><text:span text:style-name="T4">Time Limit: </text:span></text:p><text:p><text:span text:style-name="T5">12 – 18 minute presentation</text:span></text:p><text:p><text:span text:style-name="T5">15 - 20 minutes of Thesis Defense and Q+A</text:span></text:p><text:p><text:span text:style-name="T6"/></text:p></draw:rect></text:p>
      <text:p text:style-name="P1"/>
      <text:p text:style-name="P13"/>
      <text:p text:style-name="P13"/>
      <text:p text:style-name="P13"/>
      <text:p text:style-name="P3">Think of your talk as having 3 really important and distinct components: A beginning, a middle, and an end. <text:s/>These components are reflected in the rubric. <text:s/>Here’s what you should focus on when sculpting your talk. </text:p>
      <text:p text:style-name="P3"/>
      <text:p text:style-name="P14">The Beginning: </text:p>
      <text:list xml:id="list799578987283399160" text:style-name="WWNum1">
        <text:list-item>
          <text:p text:style-name="P15">State your name (first and last) and your research question.</text:p>
        </text:list-item>
        <text:list-item>
          <text:p text:style-name="P15">Use a hook to bring your audience to attention. <text:s/>This can be funny, catchy, or witty, but should be oriented around your research content in some way. <text:s/></text:p>
        </text:list-item>
        <text:list-item>
          <text:p text:style-name="P15">Remember, you need to quickly and effectively establish a relationship with your audience. <text:s/></text:p>
        </text:list-item>
      </text:list>
      <text:p text:style-name="P3"/>
      <text:p text:style-name="P3"><text:span text:style-name="T1">The Middle:</text:span> <text:s/>How do you present your content while keeping it interesting, engaging, and personal?</text:p>
      <text:p text:style-name="P3"/>
      <text:list xml:id="list39493559" text:continue-numbering="true" text:style-name="WWNum1">
        <text:list-item>
          <text:p text:style-name="P15">Why not start with your personal journey ‘through’ this project? For example…</text:p>
          <text:list>
            <text:list-item>
              <text:p text:style-name="P15">How did you come to settle on your research question?</text:p>
            </text:list-item>
            <text:list-item>
              <text:p text:style-name="P15">What was the lowest/highest point in the creation of this project? </text:p>
            </text:list-item>
            <text:list-item>
              <text:p text:style-name="P15">Are there any personal anecdotes that can help your audience engage in your content or find meaning in your research?</text:p>
            </text:list-item>
          </text:list>
        </text:list-item>
        <text:list-item>
          <text:p text:style-name="P15">Make sure though, that you do get to th<text:bookmark text:name="_GoBack"/>e main points of your research!</text:p>
        </text:list-item>
        <text:list-item>
          <text:p text:style-name="P16">The best way to succeed in a thesis defense is to be proactive in addressing the following:</text:p>
          <text:list>
            <text:list-item>
              <text:p text:style-name="P15">Address and refute your counter arguments effectively</text:p>
            </text:list-item>
            <text:list-item>
              <text:p text:style-name="P15">Acknowledge some methodological problems, or weaknesses in your research</text:p>
            </text:list-item>
            <text:list-item>
              <text:p text:style-name="P15">If you had to do this again, would you do anything differently? <text:s/>Why/why not?</text:p>
            </text:list-item>
          </text:list>
        </text:list-item>
        <text:list-item>
          <text:p text:style-name="P15">Use some kind of visual aid (not mandatory – if you’re doing the naked style – but highly recommended. <text:s/>Use your slides sparingly and effectively! <text:s/></text:p>
        </text:list-item>
      </text:list>
      <text:p text:style-name="P3"/>
      <text:p text:style-name="P14">The End: </text:p>
      <text:list xml:id="list39510855" text:continue-numbering="true" text:style-name="WWNum1">
        <text:list-item>
          <text:p text:style-name="P15">Make sure the implications of your research are clear, and that you understand the importance and urgency of your topic and research.</text:p>
        </text:list-item>
        <text:list-item>
          <text:p text:style-name="P15">Make sure that your passion comes across in your ending! <text:s/></text:p>
        </text:list-item>
        <text:list-item>
          <text:p text:style-name="P15">Your last statement should leave your audience something deep to ponder.</text:p>
        </text:list-item>
        <text:list-item>
          <text:p text:style-name="P15">End with “Thank you.” <text:s/></text:p>
        </text:list-item>
      </text:list>
      <text:p text:style-name="P5">The presentation grade consists of two elements: The delivery and the defense. <text:s/>Together, they will equal 30% of your Senior Project grade. <text:s/>Unlike the research paper, there will not be an opportunity to make up or redo either of these components. <text:s/>WYSIWYG. <text:s/></text:p>
      <text:p text:style-name="Standard"/>
      <text:p text:style-name="P2">Oral Presentation: 20 poi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2" office:value-type="string">
            <text:p text:style-name="P6">Criterion</text:p>
          </table:table-cell>
          <table:covered-table-cell/>
          <table:table-cell table:style-name="Table1.A1" office:value-type="string">
            <text:p text:style-name="P6">Advanced</text:p>
            <text:p text:style-name="P6">4</text:p>
          </table:table-cell>
          <table:table-cell table:style-name="Table1.A1" office:value-type="string">
            <text:p text:style-name="P6">Proficient</text:p>
            <text:p text:style-name="P6">3</text:p>
          </table:table-cell>
          <table:table-cell table:style-name="Table1.A1" office:value-type="string">
            <text:p text:style-name="P6">Basic</text:p>
            <text:p text:style-name="P6">2</text:p>
          </table:table-cell>
          <table:table-cell table:style-name="Table1.F1" office:value-type="string">
            <text:p text:style-name="P6">Emerging</text:p>
            <text:p text:style-name="P6">1</text:p>
          </table:table-cell>
        </table:table-row>
        <table:table-row>
          <table:table-cell table:style-name="Table1.A2" table:number-rows-spanned="2" office:value-type="string">
            <text:p text:style-name="P7">Communication <text:s text:c="5"/></text:p>
          </table:table-cell>
          <table:table-cell table:style-name="Table1.A2" office:value-type="string">
            <text:p text:style-name="P8">Non-Verbal Communication</text:p>
            <text:p text:style-name="Table_20_Contents">Uses supportive gestures, purposeful movements, avoids distracting movements, pacing, fidgeting. <text:s/></text:p>
            <text:p text:style-name="Table_20_Contents">* Maintains consistent eye contact throughou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<text:span text:style-name="T2">Verbal Communication</text:span> </text:p>
            <text:p text:style-name="Table_20_Contents">* Projects voice at a clear/comfortable volume</text:p>
            <text:p text:style-name="Table_20_Contents">* Vocal fillers: No ums, ahs, likes, uhs, etc</text:p>
            <text:p text:style-name="Table_20_Contents">* Tone: Professional yet extemporaneous tone</text:p>
            <text:p text:style-name="Table_20_Contents">* Pace is varied, dynamic, and appropriate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rows-spanned="3" office:value-type="string">
            <text:p text:style-name="P10"><text:span text:style-name="T3">Content</text:span> <text:s text:c="22"/></text:p>
          </table:table-cell>
          <table:table-cell table:style-name="Table1.A2" office:value-type="string">
            <text:p text:style-name="P8">Introductory and Concluding Statements</text:p>
            <text:p text:style-name="Table_20_Contents">* Your name, research question clearly stated</text:p>
            <text:p text:style-name="Table_20_Contents">* Hook brings your audience to attention</text:p>
            <text:p text:style-name="Table_20_Contents">* End with an impact! Audience left pondering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P8">Primary Content</text:p>
            <text:p text:style-name="Table_20_Contents">* Presented in an entertaining, captivating way</text:p>
            <text:p text:style-name="Table_20_Contents">* Main points are made clearly and concisely</text:p>
            <text:p text:style-name="Table_20_Contents">* Counter arguments addressed, refuted</text:p>
            <text:p text:style-name="Table_20_Contents">* Visual aid clearly/effectively conveys cont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<text:span text:style-name="T2">Conclusions</text:span> </text:p>
            <text:p text:style-name="Table_20_Contents">* Implications of the research are clear </text:p>
            <text:p text:style-name="Table_20_Contents">* Presenter is clear of the importance of topic</text:p>
            <text:p text:style-name="Table_20_Contents">* Presenter relays passion/conviction for cont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Thesis Defense: 10 Points</text:p>
      <text:p text:style-name="Standard">Do you defend your thesis and methodology in a way that is clear, confident, and decisive? <text:s/></text:p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column table:style-name="Table2.A" table:number-columns-repeated="2"/>
        <table:table-column table:style-name="Table2.L"/>
        <table:table-row>
          <table:table-cell table:style-name="Table2.A1" table:number-columns-spanned="4" office:value-type="string">
            <text:p text:style-name="P9">Strong Defense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9">Moderate Defense</text:p>
          </table:table-cell>
          <table:covered-table-cell/>
          <table:covered-table-cell/>
          <table:covered-table-cell/>
          <table:table-cell table:style-name="Table2.I1" table:number-columns-spanned="4" office:value-type="string">
            <text:p text:style-name="P9">Weak Defense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6">8</text:p>
          </table:table-cell>
          <table:table-cell table:style-name="Table2.A2" table:number-columns-spanned="2" office:value-type="string">
            <text:p text:style-name="P6">7</text:p>
          </table:table-cell>
          <table:covered-table-cell/>
          <table:table-cell table:style-name="Table2.A2" office:value-type="string">
            <text:p text:style-name="P6">6</text:p>
          </table:table-cell>
          <table:table-cell table:style-name="Table2.A2" office:value-type="string">
            <text:p text:style-name="P6">5</text:p>
          </table:table-cell>
          <table:table-cell table:style-name="Table2.A2" table:number-columns-spanned="2" office:value-type="string">
            <text:p text:style-name="P6">4</text:p>
          </table:table-cell>
          <table:covered-table-cell/>
          <table:table-cell table:style-name="Table2.A2" office:value-type="string">
            <text:p text:style-name="P6">3</text:p>
          </table:table-cell>
          <table:table-cell table:style-name="Table2.A2" office:value-type="string">
            <text:p text:style-name="P6">2</text:p>
          </table:table-cell>
          <table:table-cell table:style-name="Table2.L2" office:value-type="string">
            <text:p text:style-name="P6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445in" fo:margin-bottom="0.4827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Humanities 12<text:tab/><text:tab/>M. Hugh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dent</meta:initial-creator>
    <meta:editing-cycles>3</meta:editing-cycles>
    <meta:print-date>2014-05-01T08:56:03.85</meta:print-date>
    <meta:creation-date>2014-04-30T13:15:00</meta:creation-date>
    <dc:date>2015-04-26T19:34:08.91</dc:date>
    <meta:editing-duration>PT3M47S</meta:editing-duration>
    <meta:generator>OpenOffice/4.1.1$Win32 OpenOffice.org_project/411m6$Build-9775</meta:generator>
    <dc:creator>Matt Hughes</dc:creator>
    <meta:document-statistic meta:table-count="2" meta:image-count="0" meta:object-count="0" meta:page-count="2" meta:paragraph-count="72" meta:word-count="537" meta:character-count="3256"/>
    <meta:user-defined meta:name="AppVersion">14.0000</meta:user-defined>
    <meta:user-defined meta:name="Company">A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